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0pt" fo:font-style="italic" style:font-name-asian="Tahoma1" style:font-size-asian="10pt" style:font-style-asian="italic" style:font-name-complex="Tahoma1" style:font-size-complex="10pt"/>
    </style:style>
    <style:style style:name="P3" style:family="paragraph" style:parent-style-name="Standard">
      <style:paragraph-properties fo:margin-top="0.3cm" fo:margin-bottom="0cm" fo:line-height="100%"/>
    </style:style>
    <style:style style:name="P4" style:family="paragraph" style:parent-style-name="Standard">
      <style:paragraph-properties fo:margin-top="0.3cm" fo:margin-bottom="0cm" fo:line-height="100%">
        <style:tab-stops>
          <style:tab-stop style:position="1.526cm"/>
          <style:tab-stop style:position="8.502cm"/>
        </style:tab-stops>
      </style:paragraph-properties>
    </style:style>
    <style:style style:name="P5" style:family="paragraph" style:parent-style-name="Standard">
      <style:paragraph-properties fo:margin-top="0.3cm" fo:margin-bottom="0cm" fo:line-height="100%">
        <style:tab-stops>
          <style:tab-stop style:position="2.482cm"/>
          <style:tab-stop style:position="4.38cm"/>
          <style:tab-stop style:position="6.505cm"/>
          <style:tab-stop style:position="8.664cm"/>
          <style:tab-stop style:position="10.465cm"/>
        </style:tab-stops>
      </style:paragraph-properties>
    </style:style>
    <style:style style:name="P6" style:family="paragraph" style:parent-style-name="Standard">
      <style:paragraph-properties fo:margin-top="0.3cm" fo:margin-bottom="0cm" fo:line-height="100%">
        <style:tab-stops>
          <style:tab-stop style:position="2.482cm"/>
          <style:tab-stop style:position="4.38cm"/>
          <style:tab-stop style:position="6.505cm"/>
          <style:tab-stop style:position="8.664cm"/>
          <style:tab-stop style:position="10.465cm"/>
        </style:tab-stops>
      </style:paragraph-properties>
      <style:text-properties style:font-name="Tahoma" fo:font-size="10pt" style:font-name-asian="Tahoma1" style:font-size-asian="10pt" style:font-name-complex="Tahoma1" style:font-size-complex="10pt"/>
    </style:style>
    <style:style style:name="P7" style:family="paragraph" style:parent-style-name="Standard">
      <style:paragraph-properties fo:margin-left="0cm" fo:margin-right="0cm" fo:margin-top="0.3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8" style:family="paragraph" style:parent-style-name="Standard" style:master-page-name="">
      <style:paragraph-properties fo:margin-left="0cm" fo:margin-right="0cm" fo:text-indent="0cm" style:auto-text-indent="false" style:page-number="auto"/>
    </style:style>
    <style:style style:name="P9" style:family="paragraph" style:parent-style-name="Standard">
      <style:paragraph-properties fo:margin-left="1.75cm" fo:margin-right="0cm" fo:margin-top="0cm" fo:margin-bottom="0.212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list-style-name="WWNum1" style:master-page-name="">
      <style:paragraph-properties fo:margin-left="0.025cm" fo:margin-right="0cm" fo:text-indent="0cm" style:auto-text-indent="false" style:page-number="auto"/>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weight="bold" style:font-name-asian="Tahoma1" style:font-weight-asian="bold" style:font-name-complex="Tahoma1"/>
    </style:style>
    <style:style style:name="T3" style:family="text">
      <style:text-properties style:font-name="Tahoma" fo:font-size="10pt" style:font-name-asian="Tahoma1" style:font-size-asian="10pt" style:font-name-complex="Tahoma1" style:font-size-complex="10pt"/>
    </style:style>
    <style:style style:name="T4" style:family="text">
      <style:text-properties style:font-name="Tahoma" fo:font-size="10pt" fo:font-style="italic" style:font-name-asian="Tahoma1" style:font-size-asian="10pt" style:font-style-asian="italic" style:font-name-complex="Tahoma1" style:font-size-complex="10pt"/>
    </style:style>
    <style:style style:name="T5" style:family="text">
      <style:text-properties style:font-name="Tahoma" fo:font-size="10pt" fo:font-weight="bold" style:font-name-asian="Tahoma1" style:font-size-asian="10pt" style:font-weight-asian="bold" style:font-name-complex="Tahoma1" style:font-size-complex="10pt"/>
    </style:style>
    <style:style style:name="T6" style:family="text">
      <style:text-properties style:font-name="Tahoma" fo:font-size="8pt" style:font-name-asian="Tahoma1" style:font-size-asian="8pt" style:font-name-complex="Tahoma1" style:font-size-complex="8pt"/>
    </style:style>
    <style:style style:name="T7" style:family="text">
      <style:text-properties fo:color="#996633" style:font-name="Tahoma" fo:font-size="10pt" fo:font-style="italic" fo:font-weight="bold" style:font-name-asian="Tahoma1" style:font-size-asian="10pt" style:font-style-asian="italic" style:font-weight-asian="bold" style:font-name-complex="Tahoma1" style:font-size-complex="10pt"/>
    </style:style>
    <style:style style:name="T8" style:family="text">
      <style:text-properties fo:font-variant="normal" fo:text-transform="none" fo:color="#000000" style:text-line-through-styl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T9"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Fiche de candidature pour le marché potier de Lauzerte <text:line-break/>des 2</text:span><text:span text:style-name="T2">6</text:span><text:span text:style-name="T1"> &amp; 2</text:span><text:span text:style-name="T2">7</text:span><text:span text:style-name="T1"> juillet 202</text:span><text:span text:style-name="T2">5</text:span></text:p>
      <text:p text:style-name="P1"><text:span text:style-name="T4">Dossier à transmettre, par </text:span><text:span text:style-name="T7">voie postale, avant le 31 janvier 2025 </text:span><text:span text:style-name="T4">à :</text:span></text:p>
      <text:p text:style-name="P1"><text:span text:style-name="T4">Danièle Akrich, La Peyroulière - Aurignac 82150 Montaigu de Quercy</text:span></text:p>
      <text:p text:style-name="P2"/>
      <text:p text:style-name="P4"><text:span text:style-name="T3">Nom :<text:tab/><text:tab/>Prénom :<text:tab/></text:span></text:p>
      <text:p text:style-name="P3"><text:span text:style-name="T3">Adresse :<text:tab/></text:span></text:p>
      <text:p text:style-name="P3"><text:span text:style-name="T3">CP :<text:tab/><text:tab/><text:tab/>Ville :<text:tab/></text:span></text:p>
      <text:p text:style-name="P3"><text:span text:style-name="T3">Téléphone :<text:tab/></text:span></text:p>
      <text:p text:style-name="P3"><text:span text:style-name="T3">Mail (écrire en lettres d'imprimerie)* :<text:tab/></text:span></text:p>
      <text:p text:style-name="P6"/>
      <text:p text:style-name="P5"><text:span text:style-name="T3">Technique : <text:tab/>Faïence <text:tab/>Grès<text:tab/>Porcelaine<text:tab/>Terre vernissée<text:tab/>Raku/Terres enfumées</text:span></text:p>
      <text:p text:style-name="P5"><text:span text:style-name="T3"><text:tab/>Autres préciser :<text:tab/>__________________</text:span></text:p>
      <text:p text:style-name="P6"/>
      <text:p text:style-name="P5"><text:span text:style-name="T3">Type :<text:tab/>Poterie usuelle<text:tab/>Poterie décorative<text:tab/>Bijoux<text:tab/>Sculpture</text:span></text:p>
      <text:p text:style-name="P5"><text:span text:style-name="T3"><text:tab/>Autres préciser :<text:tab/>__________________</text:span></text:p>
      <text:p text:style-name="P6"/>
      <text:p text:style-name="P5"><text:span text:style-name="T3">Adhérent TNSO : <text:tab/>oui <text:s/><text:tab/>non <text:s/>- <text:s/>Année d’adhésion : </text:span></text:p>
      <text:p text:style-name="P5"><text:span text:style-name="T3">Votre activité au sein de l’association TNSO (passée et en cours) : </text:span></text:p>
      <text:p text:style-name="P6"/>
      <text:p text:style-name="P6"/>
      <text:p text:style-name="P6"/>
      <text:p text:style-name="P6"/>
      <text:p text:style-name="P5"><text:span text:style-name="T3">ou au sein d’une autre association en relation avec les potiers (précisez laquelle) : <text:tab/></text:span></text:p>
      <text:p text:style-name="P6"/>
      <text:p text:style-name="P6"/>
      <text:p text:style-name="P6"/>
      <text:p text:style-name="P6"/>
      <text:p text:style-name="P7"><text:span text:style-name="T8">Pièces </text:span><text:span text:style-name="T6">à fournir</text:span><text:span text:style-name="T8"> : </text:span></text:p>
      <text:p text:style-name="P9"><text:span text:style-name="T9">- </text:span><text:span text:style-name="T8">attestation d’assurance responsabilité civile professionnelle en cours de validité</text:span></text:p>
      <text:p text:style-name="P9"><text:span text:style-name="T8">-  justificatif professionnel récent (moins de trois mois, URSSAF, Imprimé D1P de la Chambre des métiers, Maison des artistes... mais pas de certificat INSEE) et photocopie de la carte de marchand ambulant (pour les artisans), </text:span></text:p>
      <text:p text:style-name="P9"><text:span text:style-name="T9">- <text:s/></text:span><text:span text:style-name="T8">5 photographies de bonne qualité (dont une de votre stand où l'on voit entièrement le stand en situation de marché) donnant une bonne idée de votre production... sauf si vous postulez pour une seconde année et que la production que vous allez présenter e</text:span><text:span text:style-name="T6">st la même</text:span><text:span text:style-name="T8">. Dans ce cas, joignez simplement une photo de votre stand.</text:span></text:p>
      <text:p text:style-name="P9"><text:span text:style-name="T9">- </text:span><text:span text:style-name="T8"> une enveloppe timbrée à votre adresse pour le retour du dossier, si vous le souhaitez.</text:span></text:p>
      <text:list xml:id="list7020649312776366419" text:style-name="WWNum1">
        <text:list-header>
          <text:p text:style-name="P11"><text:span text:style-name="T3">La réponse est donnée par mail généralement fin février/début mars. / </text:span><text:span text:style-name="T5">Seules les candidatures complètes avec tous les justificatifs seront prises en compte, aucune relance ne sera faite</text:span><text:span text:style-name="T3">.</text:span></text:p>
        </text:list-header>
      </text:list>
      <text:p text:style-name="P8"><text:span text:style-name="T3">Pour information, les frais d’inscription au marché sont de 80€ pour les potiers adhérents à une association membre du CNC et de 90€ pour les autres potiers non adhérents. (N’envoyez pas de chèque pour l’ins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2" meta:word-count="302" meta:character-count="1874"/>
    <dc:date>2024-11-25T09:12:47</dc:date>
    <dc:creator>Danièle Akrich</dc:creator>
    <meta:generator>OpenOffice/4.1.14$Unix OpenOffice.org_project/4114m1$Build-9811</meta:generator>
  </office:meta>
</office:document-meta>
</file>